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62821764158876926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Израда </text:span></text:span><text:span text:style-name="Default_20_Paragraph_20_Font"><text:span text:style-name="T21">зупчаника за бренту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2">5</text:span><text:span text:style-name="T19">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0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63247944253668221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9T11:49:54.35</dc:date>
    <meta:print-date>2024-09-19T11:49:37.21</meta:print-date>
    <meta:editing-cycles>72</meta:editing-cycles>
    <meta:editing-duration>PT8H31M24S</meta:editing-duration>
    <meta:document-statistic meta:table-count="1" meta:image-count="2" meta:object-count="0" meta:page-count="2" meta:paragraph-count="42" meta:word-count="310" meta:character-count="2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